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en het plaatsen van een beschoeiing/damwand ter plaatse van Kooiweg 9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en het plaatsen van een beschoeiing/damwand ter plaatse van Kooiweg 9 te Brakel een watervergunning te verlenen.</text:p>
            <text:p text:style-name="common-al">Zaaknummer: 2022072371</text:p>
            <text:p text:style-name="common-al">Start bezwaartermijn: 19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2371</meta:user-defined>
    <meta:user-defined meta:name="DCTERMS.abstract">het aanleggen van een dam met duiker en het plaatsen van een beschoeiing/damwand tpv. Kooiweg 9 te Brakel</meta:user-defined>
    <dc:language>nl</dc:language>
    <meta:user-defined meta:name="OVERHEIDop.locatietype/OVERHEIDop.gebiedsmarkering">Lijn</meta:user-defined>
    <meta:user-defined meta:name="DC.title">Waterschap Rivierenland - watervergunning voor het aanleggen van een dam met duiker en het plaatsen van een beschoeiing/damwand ter plaatse van Kooiweg 9 te Brak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52</meta:user-defined>
    <meta:user-defined meta:name="OVERHEIDop.WsbID/DC.identifier">wsb-2022-8452</meta:user-defined>
    <meta:user-defined meta:name="OVERHEIDop.versieInformatie"/>
  </office:meta>
</office:document-meta>
</file>