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wegkruising N359 Wommels-Noord,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voldoening aan het bepaalde in artikel 3:42 van de Algemene Wet Bestuursrecht, wordt bekend gemaakt dat het Algemeen Bestuur van Wetterskip Fryslân bij besluit van 12 juli heeft vastgesteld het </text:p>
            <text:p text:style-name="al"/>
            <text:p text:style-name="al">
            <text:span text:style-name="nadrukvet">Peilbesluit wegkruising N359 Wommels-Noord </text:span>
          </text:p>
            <text:p text:style-name="al"/>
            <text:p text:style-name="al">Het peilbesluit omvat het gebied rond de huidige wegkruising N359 Wommels -Noord en ligt binnen de gemeentegrenzen van de gemeente Súdwest-Fryslân. Het gebied ligt aangrenzend aan de N359, aan de noordzijde van Wommels en de Boalserter Feart. </text:p>
            <text:p text:style-name="al"/>
            <text:p text:style-name="al">U kunt het besluit en de bijbehorende stukken vanaf de datum van deze bekendmaking gedurende zes weken inzien door de aan deze elektronische bekendmaking toegevoegde bijlage(n) te raadplegen. Kijk hiervoor onder: ‘Externe bijlagen’. </text:p>
            <text:p text:style-name="al"/>
            <text:p text:style-name="al">Wanneer u de stukken analoog wilt inzien op het kantoor van Wetterskip Fryslân in Leeuwarden, dan kunt u voor het maken van een afspraak contact opnemen met dhr. M. Berkenbosch via telefoonnummer 058 – 292 22 22. </text:p>
            <text:p text:style-name="al"/>
            <text:p text:style-name="al">Belanghebbenden die bij de voorbereiding van dit peil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tegen het voornoemde besluit beroep instellen bij de sector bestuursrecht van de rechtbank Noord-Nederland, Postbus 150, 9700 AD Groningen. </text:p>
            <text:p text:style-name="al">U kunt bij de rechtbank ook digitaal beroep instellen via http://loket.rechtspraak.nl/bestuursrecht. Daarvoor moet u wel beschikken over een elektronische handtekening (Digid). Kijk op de genoemde site voor de precieze voorwaarden. </text:p>
            <text:p text:style-name="al"/>
            <text:p text:style-name="al">Nadere info bij dhr. M. Berkenbosch via telefoonnummer: 058 – 29222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4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4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4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Peilbesluit wegkruising N359 Wommels-Noord, Wetterskip Fryslân</meta:user-defined>
    <meta:user-defined meta:name="DCTERMS.W3CDTF/DCTERMS.available">2022-07-21</meta:user-defined>
    <meta:user-defined meta:name="OVERHEIDop.externeBijlage">Toel partieleherz. Wegkr. N359 Wommels-Noord|exb-2022-41557</meta:user-defined>
    <meta:user-defined meta:name="OVERHEIDop.externeBijlage">Bijlage 1 - Plankrt wegkr. N359 Wommels Noord|exb-2022-41558</meta:user-defined>
    <meta:user-defined meta:name="OVERHEIDop.externeBijlage">Bijlage 2- Wommels N359 - Peilkrt vig. situatie|exb-2022-41559</meta:user-defined>
    <meta:user-defined meta:name="OVERHEIDop.externeBijlage">Bijlage 3 - Wommels N359 Peilenkrt werk situatie |exb-2022-41560</meta:user-defined>
    <meta:user-defined meta:name="OVERHEIDop.externeBijlage">Bijlage 4 - Wommels N359 - Vast te stellen peilen|exb-2022-41561</meta:user-defined>
    <meta:user-defined meta:name="OVERHEIDop.externeBijlage">Voorstel AB peilbesl - Wegkr N359 Wommels-Noord|exb-2022-41562</meta:user-defined>
    <meta:user-defined meta:name="DCTERMS.W3CDTF/OVERHEIDop.jaargang">2022</meta:user-defined>
    <meta:user-defined meta:name="OVERHEIDop.publicationIssue">8449</meta:user-defined>
    <meta:user-defined meta:name="OVERHEIDop.WsbID/DC.identifier">wsb-2022-8449</meta:user-defined>
    <meta:user-defined meta:name="OVERHEIDop.versieInformatie"/>
  </office:meta>
</office:document-meta>
</file>