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5479 verleende vergunning voor het plaatsen van een dam met duiker en graven van een waterloop bij perceel NDP02F1338 naast Havenstraat 72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4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48</meta:user-defined>
    <meta:user-defined meta:name="DCTERMS.abstract">het plaatsen van een dam met duiker en graven van een waterloop bij perceel NDP02F1338 naast Havenstraat 72 in Zijdewind</meta:user-defined>
    <dc:language>nl</dc:language>
    <meta:user-defined meta:name="OVERHEIDop.locatietype/OVERHEIDop.gebiedsmarkering">Punt</meta:user-defined>
    <meta:user-defined meta:name="DC.title">22.0535479 verleende vergunning voor het plaatsen van een dam met duiker en graven van een waterloop bij perceel NDP02F1338 naast Havenstraat 72 in Zijdewi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48</meta:user-defined>
    <meta:user-defined meta:name="OVERHEIDop.WsbID/DC.identifier">wsb-2022-8448</meta:user-defined>
    <meta:user-defined meta:name="OVERHEIDop.versieInformatie"/>
  </office:meta>
</office:document-meta>
</file>