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tijdelijke stuw (1 april tot 1 oktober 2022 t/m 2024) in waterloop WL01201 ter hoogte van de Bekkingvelderweg 7 te Zende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29</text:p>
            <text:p text:style-name="common-al">Waterschap Vechtstromen heeft een watervergunning verleend. Het waterschap geeft hiermee toestemming voor het aanbrengen en hebben van een tijdelijke stuw (1 april tot 1 oktober 2022 t/m 2024) in waterloop WL01201 ter hoogte van de Bekkingvelderweg 7 te Zenderen.</text:p>
            <text:p text:style-name="common-al">De watervergunning is op 19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4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tijdelijke stuw (1 april tot 1 oktober 2022 t/m 2024) in waterloop WL01201 ter hoogte van de Bekkingvelderweg 7 te Zenderen</meta:user-defined>
    <meta:user-defined meta:name="DCTERMS.W3CDTF/DCTERMS.available">2022-07-21</meta:user-defined>
    <meta:user-defined meta:name="DCTERMS.W3CDTF/OVERHEIDop.jaargang">2022</meta:user-defined>
    <meta:user-defined meta:name="OVERHEIDop.publicationIssue">8447</meta:user-defined>
    <meta:user-defined meta:name="OVERHEIDop.WsbID/DC.identifier">wsb-2022-8447</meta:user-defined>
    <meta:user-defined meta:name="OVERHEIDop.versieInformatie"/>
  </office:meta>
</office:document-meta>
</file>