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ebruiken van het schouwpad langs waterloop WL03907 tbv ATB tocht op 15 oktober 2022 te Zwinde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051</text:p>
            <text:p text:style-name="common-al">Waterschap Vechtstromen heeft een watervergunning verleend. Het waterschap geeft hiermee toestemming voor het gebruiken van het schouwpad langs de linkeroever van WL03907, ten behoeve van een ATB tocht op 15 oktober 2022 te Zwinderen, ter hoogte van het perceel kadastraal bekend gemeente Oosterhesselen, sectie G, nummer 854.</text:p>
            <text:p text:style-name="common-al">De watervergunning is op 19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0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gebruiken van het schouwpad langs waterloop WL03907 tbv ATB tocht op 15 oktober 2022 te Zwinderen</meta:user-defined>
    <meta:user-defined meta:name="DCTERMS.W3CDTF/DCTERMS.available">2022-07-21</meta:user-defined>
    <meta:user-defined meta:name="DCTERMS.W3CDTF/OVERHEIDop.jaargang">2022</meta:user-defined>
    <meta:user-defined meta:name="OVERHEIDop.publicationIssue">8446</meta:user-defined>
    <meta:user-defined meta:name="OVERHEIDop.WsbID/DC.identifier">wsb-2022-8446</meta:user-defined>
    <meta:user-defined meta:name="OVERHEIDop.versieInformatie"/>
  </office:meta>
</office:document-meta>
</file>