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lektriciteitskabels binnen de beschermingszones van waterlopen en keringen te Coevorden, parallel aan en kruisend met de waterlopen WL02749 (Lutterhoofdwijk) en WL03766 (Coevorden-Vechtkanaal) en kruisen met waterloop WL03696 (Afwateringskanaal), nabij de Monierweg, de Krimweg, Data en Berlijn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9089</text:span>
          </text:p>
            <text:p text:style-name="common-al">Waterschap Vechtstromen heeft een watervergunning verleend. Het waterschap geeft hiermee toestemming voor het aanbrengen en hebben van elektriciteitskabels binnen de beschermingszones van waterlopen en keringen te Coevorden, parallel aan en kruisend met de waterlopen WL02749 (Lutterhoofdwijk) en WL03766 (Coevorden-Vechtkanaal) en kruisen met waterloop WL03696 (Afwateringskanaal), nabij de Monierweg, de Krimweg, Data en Berlijnseweg.</text:p>
            <text:p text:style-name="common-al">De watervergunning is op 19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1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4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4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4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elektriciteitskabels binnen de beschermingszones van waterlopen en keringen te Coevorden, parallel aan en kruisend met de waterlopen WL02749 (Lutterhoofdwijk) en WL03766 (Coevorden-Vechtkanaal) en kruisen met waterloop WL03696 (Afwateringskanaal), nabij de Monierweg, de Krimweg, Data en Berlijnseweg</meta:user-defined>
    <meta:user-defined meta:name="DCTERMS.W3CDTF/DCTERMS.available">2022-07-21</meta:user-defined>
    <meta:user-defined meta:name="DCTERMS.W3CDTF/OVERHEIDop.jaargang">2022</meta:user-defined>
    <meta:user-defined meta:name="OVERHEIDop.publicationIssue">8444</meta:user-defined>
    <meta:user-defined meta:name="OVERHEIDop.WsbID/DC.identifier">wsb-2022-8444</meta:user-defined>
    <meta:user-defined meta:name="OVERHEIDop.versieInformatie"/>
  </office:meta>
</office:document-meta>
</file>