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kabel langs de waterloop WL00814, ter hoogte van de Hengelosestraat 100 te Haaksbergen (op tenminste 1 meter uit de insteek)</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429</text:p>
            <text:p text:style-name="common-al">Waterschap Vechtstromen heeft een watervergunning verleend. Het waterschap geeft hiermee toestemming voor het aanbrengen en hebben van kabel langs de waterloop WL00814, ter hoogte van de Hengelosestraat 100 te Haaksbergen (op tenminste 1 meter uit de insteek).</text:p>
            <text:p text:style-name="common-al">.</text:p>
            <text:p text:style-name="common-al">De watervergunning is op 19 jul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1 augustus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44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4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4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en hebben van kabel langs de waterloop WL00814, ter hoogte van de Hengelosestraat 100 te Haaksbergen (op tenminste 1 meter uit de insteek)</meta:user-defined>
    <meta:user-defined meta:name="DCTERMS.W3CDTF/DCTERMS.available">2022-07-21</meta:user-defined>
    <meta:user-defined meta:name="DCTERMS.W3CDTF/OVERHEIDop.jaargang">2022</meta:user-defined>
    <meta:user-defined meta:name="OVERHEIDop.publicationIssue">8442</meta:user-defined>
    <meta:user-defined meta:name="OVERHEIDop.WsbID/DC.identifier">wsb-2022-8442</meta:user-defined>
    <meta:user-defined meta:name="OVERHEIDop.versieInformatie"/>
  </office:meta>
</office:document-meta>
</file>