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de aanleg van een elektra kabel in de Tweede Verkorting 4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de aanleg van een elektra kabel in de Tweede Verkorting 4 in Axel. De melding is geregistreerd onder zaaknummer OW121.028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8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89 </meta:user-defined>
    <meta:user-defined meta:name="DCTERMS.abstract">de aanleg van een elektra kabel in de Tweede Verkorting 4 in Axel</meta:user-defined>
    <dc:language>nl</dc:language>
    <meta:user-defined meta:name="OVERHEIDop.locatietype/OVERHEIDop.gebiedsmarkering">Adres</meta:user-defined>
    <meta:user-defined meta:name="DC.title">Acceptatie raamontheffing en raamvergunning voor de aanleg van een elektra kabel in de Tweede Verkorting 4 in Axel</meta:user-defined>
    <meta:user-defined meta:name="DCTERMS.W3CDTF/DCTERMS.available">2022-01-24</meta:user-defined>
    <meta:user-defined meta:name="DCTERMS.W3CDTF/OVERHEIDop.jaargang">2022</meta:user-defined>
    <meta:user-defined meta:name="OVERHEIDop.publicationIssue">844</meta:user-defined>
    <meta:user-defined meta:name="OVERHEIDop.WsbID/DC.identifier">wsb-2022-844</meta:user-defined>
    <meta:user-defined meta:name="OVERHEIDop.versieInformatie"/>
  </office:meta>
</office:document-meta>
</file>