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uitbreiden van pot- en containerveld en het verplaatsen van een dam met duiker ter plaatse van perceel tegenover de Varakker 8 te Opheusden, betreft wijziging watervergunning 2019050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uitbreiden van pot- en containerveld en het verplaatsen van een dam met duiker ter plaatse van perceel tegenover de Varakker 8 te Opheusden, betreft wijziging watervergunning 2019050909 een watervergunning te verlenen.</text:p>
            <text:p text:style-name="common-al">Zaaknummer: 2022061249</text:p>
            <text:p text:style-name="common-al">Start bezwaartermijn: 19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43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3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3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61249</meta:user-defined>
    <meta:user-defined meta:name="DCTERMS.abstract">het wijzigen van vergunning 2019050909 mbt. het uitbreiden van een pot- en containerveld tpv het perceel gelegen tegenover de Varakker 8 te Opheusden</meta:user-defined>
    <dc:language>nl</dc:language>
    <meta:user-defined meta:name="OVERHEIDop.locatietype/OVERHEIDop.gebiedsmarkering">Punt</meta:user-defined>
    <meta:user-defined meta:name="DC.title">Waterschap Rivierenland - watervergunning voor uitbreiden van pot- en containerveld en het verplaatsen van een dam met duiker ter plaatse van perceel tegenover de Varakker 8 te Opheusden, betreft wijziging watervergunning 2019050909</meta:user-defined>
    <meta:user-defined meta:name="DCTERMS.W3CDTF/DCTERMS.available">2022-07-21</meta:user-defined>
    <meta:user-defined meta:name="DCTERMS.W3CDTF/OVERHEIDop.jaargang">2022</meta:user-defined>
    <meta:user-defined meta:name="OVERHEIDop.publicationIssue">8437</meta:user-defined>
    <meta:user-defined meta:name="OVERHEIDop.WsbID/DC.identifier">wsb-2022-8437</meta:user-defined>
    <meta:user-defined meta:name="OVERHEIDop.versieInformatie"/>
  </office:meta>
</office:document-meta>
</file>