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ende watervergunning voor het aanbrengen van een beschoeiing op diverse locaties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2-06-004238, verzenddatum 19 juli 2022) Het aanbrengen en hebben van een beschoeiing in hoofdwatergangen ter plaatse van de Zuidbroekse Opweg en het Westeinde in Berkenwoude, de Schoonouwenseweg in Stolwijk, de Moeraswederik in Bergambacht en de Kerkweg en de Oudelandseweg in Ouderkerk aan den IJssel,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3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3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3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ende watervergunning voor het aanbrengen van een beschoeiing op diverse locaties in de Krimpenerwaard.</meta:user-defined>
    <meta:user-defined meta:name="DCTERMS.W3CDTF/DCTERMS.available">2022-07-21</meta:user-defined>
    <meta:user-defined meta:name="DCTERMS.W3CDTF/OVERHEIDop.jaargang">2022</meta:user-defined>
    <meta:user-defined meta:name="OVERHEIDop.publicationIssue">8432</meta:user-defined>
    <meta:user-defined meta:name="OVERHEIDop.WsbID/DC.identifier">wsb-2022-8432</meta:user-defined>
    <meta:user-defined meta:name="OVERHEIDop.versieInformatie"/>
  </office:meta>
</office:document-meta>
</file>