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aanwezige keerwanden en een trap aan het woonhuis, IJsseldijk 126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07-001524, verzenddatum 19 juli 2022) Het hebben van de reeds aanwezige keerwanden, grondaanvulling, verharding (inclusief stellaag en worteldoek) en een trap aan het woonhuis en het aanbrengen en hebben van een worteldoek, matten en split in de kern- en beschermingszone van de primaire waterkering ter plaatse van IJsseldijk 126 in Krimpen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aanwezige keerwanden en een trap aan het woonhuis, IJsseldijk 126 in Krimpen aan den IJssel.</meta:user-defined>
    <meta:user-defined meta:name="DCTERMS.W3CDTF/DCTERMS.available">2022-07-21</meta:user-defined>
    <meta:user-defined meta:name="DCTERMS.W3CDTF/OVERHEIDop.jaargang">2022</meta:user-defined>
    <meta:user-defined meta:name="OVERHEIDop.publicationIssue">8431</meta:user-defined>
    <meta:user-defined meta:name="OVERHEIDop.WsbID/DC.identifier">wsb-2022-8431</meta:user-defined>
    <meta:user-defined meta:name="OVERHEIDop.versieInformatie"/>
  </office:meta>
</office:document-meta>
</file>