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en bouwen van een woning, Rottekade 7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2163, verzenddatum 19 juli 2021) Het slopen en het bouwen en hebben van een deel van de woning in de kernzone van de regionale waterkering ter plaatse van de Rottekade 7 in Bergschenhoek,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3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 en bouwen van een woning, Rottekade 7 in Bergschenhoek.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30</meta:user-defined>
    <meta:user-defined meta:name="OVERHEIDop.WsbID/DC.identifier">wsb-2022-8430</meta:user-defined>
    <meta:user-defined meta:name="OVERHEIDop.versieInformatie"/>
  </office:meta>
</office:document-meta>
</file>