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 met duiker, Tweede Bloksweg 40A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2804, verzenddatum 19 juli 2022) Het aanbrengen en tot 15 februari 2023 hebben van een dam met duiker in een hoofdwatergang ter plaatse van Tweede Bloksweg 40A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2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dam met duiker, Tweede Bloksweg 40A in Waddinxveen.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29</meta:user-defined>
    <meta:user-defined meta:name="OVERHEIDop.WsbID/DC.identifier">wsb-2022-8429</meta:user-defined>
    <meta:user-defined meta:name="OVERHEIDop.versieInformatie"/>
  </office:meta>
</office:document-meta>
</file>