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coax-kabel, Lekdijk-Oost 64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0852, verzenddatum 19 juli 2022) Het aanleggen en hebben van een coax-kabel, inclusief mantelbuis, in de kern- en beschermingszone van de primaire waterkering ter plaatse van Lekdijk Oost 64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coax-kabel, Lekdijk-Oost 64 in Bergambacht.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28</meta:user-defined>
    <meta:user-defined meta:name="OVERHEIDop.WsbID/DC.identifier">wsb-2022-8428</meta:user-defined>
    <meta:user-defined meta:name="OVERHEIDop.versieInformatie"/>
  </office:meta>
</office:document-meta>
</file>