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watervergunning voor het tot en met 31 oktober 2024 wijzigen van het waterpeil in de Bleiswijkse Zoom in de gemeente Lansingerland.</text:p>
      <text:section text:name="zakelijke-mededeling_id1-3-2" text:style-name="zakelijke-mededeling">
        <text:section text:name="zakelijke-mededeling-tekst_id1-3-2-1" text:style-name="zakelijke-mededeling-tekst">
          <text:section text:name="tekst_id1-3-2-1-1" text:style-name="tekst">
            <text:p text:style-name="common-al">(D2022-05-002815, verzenddatum 19 juli 2022) Het tot en met 31 oktober 2024 wijzigen en houden van het waterpeil in de Bleiswijkse Zoom naar een flexibel peil met een maximum peil van NAP -5,45 m en een minimum peil van NAP -6,00 m.</text:p>
            <text:p text:style-name="last-al">Waar en wanneer kunt u de stukken inzien? De ontwerp-watervergunning en de bijbehorende stukken liggen met ingang van 21 juli tot en met 1 september 2022 ter inzage op het kantoor van het Hoogheemraadschap van Schieland en de Krimpenerwaard (Maasboulevard 123, 3063 GK in Rotterdam). U kunt de stukken tijdens de inzagetermijn ook digitaal opvragen bij vergunningen@hhsk.nl of via het telefoonnummer 010 45 37 300. Hoe kunnen zienswijzen naar voren worden gebracht? Van 21 juli tot en met 1 september 2022 kan een ieder tegen de ontwerp-watervergunning schriftelijk of mondeling zienswijzen kenbaar maken aan het hoogheemraadschap van Schieland en de Krimpenerwaard. Stuur uw schriftelijke zienswijze naar: Hoogheemraadschap van Schieland en de Krimpenerwaard t.a.v. Afdeling Publiekszaken, Postbus 4059, 3006 AB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8427</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427</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427</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Ontwerp-watervergunning voor het tot en met 31 oktober 2024 wijzigen van het waterpeil in de Bleiswijkse Zoom in de gemeente Lansingerland.</meta:user-defined>
    <meta:user-defined meta:name="DCTERMS.W3CDTF/DCTERMS.available">2022-07-21</meta:user-defined>
    <meta:user-defined meta:name="DCTERMS.W3CDTF/OVERHEIDop.jaargang">2022</meta:user-defined>
    <meta:user-defined meta:name="OVERHEIDop.publicationIssue">8427</meta:user-defined>
    <meta:user-defined meta:name="OVERHEIDop.WsbID/DC.identifier">wsb-2022-8427</meta:user-defined>
    <meta:user-defined meta:name="OVERHEIDop.versieInformatie"/>
  </office:meta>
</office:document-meta>
</file>