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 leggen van kabels en/of leidingen nabij Gerverscop 5 3481LT HARMELEN (code HDSR9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 leggen van kabels en/of leidingen nabij Gerverscop 5 3481LT HARMELEN in de gemeent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2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448</meta:user-defined>
    <meta:user-defined meta:name="DCTERMS.abstract">Melding activiteit voor het leggen van kabels en/of leidingen nabij Gerverscop 5 3481LT HARMEL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 leggen van kabels en/of leidingen nabij Gerverscop 5 3481LT HARMELEN (code HDSR90448)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26</meta:user-defined>
    <meta:user-defined meta:name="OVERHEIDop.WsbID/DC.identifier">wsb-2022-8426</meta:user-defined>
    <meta:user-defined meta:name="OVERHEIDop.versieInformatie"/>
  </office:meta>
</office:document-meta>
</file>