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 of nabij een oppervlaktewaterlichaam, Beneluxlaan 3 3446GS WOERDEN (code HDSR911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 of nabij een oppervlaktewaterlichaam, Beneluxlaan 3 3446GS WOERDEN. </text:p>
            <text:p text:style-name="common-al">Deze aanvraag is ontvangen op 12 juli 2022 en geregistreerd onder zaak 91169 (OLO nummer 7121823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1 juli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8425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425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425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91169</meta:user-defined>
    <meta:user-defined meta:name="DCTERMS.abstract">aanvraag watervergunning voor het aanleggen van kabels of leidingen in of nabij een oppervlaktewaterlichaam, Beneluxlaan 3 3446GS WOERDEN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in of nabij een oppervlaktewaterlichaam, Beneluxlaan 3 3446GS WOERDEN (code HDSR91169)</meta:user-defined>
    <meta:user-defined meta:name="DCTERMS.W3CDTF/DCTERMS.available">2022-07-21</meta:user-defined>
    <meta:user-defined meta:name="DCTERMS.W3CDTF/OVERHEIDop.jaargang">2022</meta:user-defined>
    <meta:user-defined meta:name="OVERHEIDop.publicationIssue">8425</meta:user-defined>
    <meta:user-defined meta:name="OVERHEIDop.WsbID/DC.identifier">wsb-2022-8425</meta:user-defined>
    <meta:user-defined meta:name="OVERHEIDop.versieInformatie"/>
  </office:meta>
</office:document-meta>
</file>