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Arminiusplein 10 3421BC Oudewater (code HDSR9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Arminiusplein 10 3421BC Oudewater. </text:p>
            <text:p text:style-name="common-al">Deze aanvraag is ontvangen op 17 juli 2022 en geregistreerd onder zaak 91319 (OLO nummer 71332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2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319</meta:user-defined>
    <meta:user-defined meta:name="DCTERMS.abstract">aanvraag watervergunning voor het aanleggen van kabels of leidingen in, op of nabij een oppervlaktewaterlichaam en een waterkering, Arminiusplein 10 3421BC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Arminiusplein 10 3421BC Oudewater (code HDSR91319)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24</meta:user-defined>
    <meta:user-defined meta:name="OVERHEIDop.WsbID/DC.identifier">wsb-2022-8424</meta:user-defined>
    <meta:user-defined meta:name="OVERHEIDop.versieInformatie"/>
  </office:meta>
</office:document-meta>
</file>