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gen brug, Langbroekerdijk A82 3947BK Langbroek (code HDSR9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brug, Langbroekerdijk A82 3947BK Langbroek in de gemeente Wijk bij Duurstede. </text:p>
            <text:p text:style-name="common-al">Deze aanvraag is ontvangen op 15 juli 2022 en geregistreerd onder zaak 91309 (OLO nummer 71316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2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309</meta:user-defined>
    <meta:user-defined meta:name="DCTERMS.abstract">aanvraag watervergunning voor aanleggen brug, Langbroekerdijk A82 3947BK Langbroe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gen brug, Langbroekerdijk A82 3947BK Langbroek (code HDSR9130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3</meta:user-defined>
    <meta:user-defined meta:name="OVERHEIDop.WsbID/DC.identifier">wsb-2022-8423</meta:user-defined>
    <meta:user-defined meta:name="OVERHEIDop.versieInformatie"/>
  </office:meta>
</office:document-meta>
</file>