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535130 verleende vergunning voor het leggen en verwijderen van waterleiding, in open ontgraving in regionale waterkering voor aanleg rotonde N243 nabij Molendijk 6 in Schermer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9-07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421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8421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8421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6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2-0003208</meta:user-defined>
    <meta:user-defined meta:name="DCTERMS.abstract">het leggen en verwijderen van waterleiding, in open ontgraving in regionale waterkering voor aanleg rotonde N243 nabij Molendijk 6 in Schermerhorn</meta:user-defined>
    <dc:language>nl</dc:language>
    <meta:user-defined meta:name="OVERHEIDop.locatietype/OVERHEIDop.gebiedsmarkering">Punt</meta:user-defined>
    <meta:user-defined meta:name="DC.title">22.0535130 verleende vergunning voor het leggen en verwijderen van waterleiding, in open ontgraving in regionale waterkering voor aanleg rotonde N243 nabij Molendijk 6 in Schermerhorn</meta:user-defined>
    <meta:user-defined meta:name="DCTERMS.W3CDTF/DCTERMS.available">2022-07-21</meta:user-defined>
    <meta:user-defined meta:name="DCTERMS.W3CDTF/OVERHEIDop.jaargang">2022</meta:user-defined>
    <meta:user-defined meta:name="OVERHEIDop.publicationIssue">8421</meta:user-defined>
    <meta:user-defined meta:name="OVERHEIDop.WsbID/DC.identifier">wsb-2022-8421</meta:user-defined>
    <meta:user-defined meta:name="OVERHEIDop.versieInformatie"/>
  </office:meta>
</office:document-meta>
</file>