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oulevard 65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542387 ingevolge de Keur waterschap Brabantse Delta 2015 bekend gemaakt op 18 juli 2022 voor het aanbrengen, hebben en onderhouden van een houten steiger in KRW lichaam Binnenschelde op het kadastraal perceel BGN01 F 9776 ter hoogte van De Boulevard 65 te Bergen op Zoom,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ul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jul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2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2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2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Boulevard 65 te Bergen op Zoom.</meta:user-defined>
    <meta:user-defined meta:name="DCTERMS.W3CDTF/DCTERMS.available">2022-07-21</meta:user-defined>
    <meta:user-defined meta:name="DCTERMS.W3CDTF/OVERHEIDop.jaargang">2022</meta:user-defined>
    <meta:user-defined meta:name="OVERHEIDop.externeBijlage">Besluit 542387|exb-2022-41394</meta:user-defined>
    <meta:user-defined meta:name="OVERHEIDop.externeBijlage">0652529901-A|exb-2022-41395</meta:user-defined>
    <meta:user-defined meta:name="OVERHEIDop.externeBijlage">0652529901-B|exb-2022-41396</meta:user-defined>
    <meta:user-defined meta:name="OVERHEIDop.externeBijlage">0652529901-C|exb-2022-41397</meta:user-defined>
    <meta:user-defined meta:name="OVERHEIDop.externeBijlage">0652529901-D|exb-2022-41398</meta:user-defined>
    <meta:user-defined meta:name="OVERHEIDop.publicationIssue">8420</meta:user-defined>
    <meta:user-defined meta:name="OVERHEIDop.WsbID/DC.identifier">wsb-2022-8420</meta:user-defined>
    <meta:user-defined meta:name="OVERHEIDop.versieInformatie"/>
  </office:meta>
</office:document-meta>
</file>