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Aanleg natuurvriendelijke oevers Polder Middelburg en Tempelpolder te Alphen aan den Rijn en Bodegraven-Reeuw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ijkgraaf en hoogheemraden van het hoogheemraadschap van Rijnland hebben op 30 juni 2022 een projectplan voor Aanleg natuurvriendelijke oevers Polder Middelburg en Tempelpolder vastgesteld.</text:p>
            <text:p text:style-name="al">Het projectplan betreft het aanleggen van natuurvriendelijke oevers in de Polder Middelburg en Tempelpolder gelegen in de gemeenten Alphen aan den Rijn en Bodegraven-Reeuwijk.</text:p>
            <text:p text:style-name="al"/>
            <text:p text:style-name="al">De stukken liggen van 22 juli 2022 tot en met 2 september 2022 ter inzage en kunt u deze bekijken:</text:p>
            <text:list text:style-name="id1-3-2-2-1-6">
              <text:list-item text:style-override="id1-3-2-2-1-6-1">
                <text:number>1.</text:number>
                <text:p text:style-name="al">in het kantoorgebouw van Rijnland, Archimedesweg 1 in Leiden. Hiervoor moet u een afspraak maken via telefoonnummer 071-306 3494; of</text:p>
              </text:list-item>
              <text:list-item text:style-override="id1-3-2-2-1-6-2">
                <text:number>2.</text:number>
                <text:p text:style-name="al">online via de knop “Bekijk documenten” op deze webpagina.</text:p>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text:p>
            <text:p text:style-name="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21 juli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kendmaking definitief projectplan Aanleg natuurvriendelijke oevers Polder Middelburg en Tempelpolder te Alphen aan den Rijn en Bodegraven-Reeuwijk</meta:user-defined>
    <meta:user-defined meta:name="OVERHEIDop.datumEindeReactietermijn">2022-09-02</meta:user-defined>
    <meta:user-defined meta:name="OVERHEIDop.TilID/OVERHEIDop.terinzageleggingOP">til-2022-3231</meta:user-defined>
    <meta:user-defined meta:name="DCTERMS.W3CDTF/DCTERMS.available">2022-07-21</meta:user-defined>
    <meta:user-defined meta:name="DCTERMS.W3CDTF/OVERHEIDop.jaargang">2022</meta:user-defined>
    <meta:user-defined meta:name="OVERHEIDop.publicationIssue">8417</meta:user-defined>
    <meta:user-defined meta:name="OVERHEIDop.WsbID/DC.identifier">wsb-2022-8417</meta:user-defined>
    <meta:user-defined meta:name="OVERHEIDop.versieInformatie"/>
  </office:meta>
</office:document-meta>
</file>