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Besluit van de afdelingsmanager Regulering en Planadvisering van 18 juli 2022 tot het stellen van beperkingen aan het schutten voor de scheepvaart voor drie sluizen gelegen in het beheergebied van het Hoogheemraadschap van Delfland. </text:p>
      <text:section text:name="zakelijke-mededeling_id1-3-2" text:style-name="zakelijke-mededeling">
        <text:section text:name="zakelijke-mededeling-tekst_id1-3-2-1" text:style-name="zakelijke-mededeling-tekst">
          <text:section text:name="tekst_id1-3-2-1-1" text:style-name="tekst">
            <text:p text:style-name="common-al">Z-22-084033</text:p>
            <text:p text:style-name="common-al">De afdelingsmanager Regulering en Planadvisering, </text:p>
            <text:p text:style-name="common-al">gelet op:</text:p>
            <text:list text:style-name="id1-3-2-1-1-4">
              <text:list-item text:style-override="id1-3-2-1-1-4-1">
                <text:number>•</text:number>
                <text:p text:style-name="al">artikel 2, eerste lid, Waterschapswet en artikel 3.2, eerste lid, Waterwet, beide gelezen in samenhang met artikel 3, eerste lid, Reglement van bestuur voor het Hoogheemraadschap van Delfland;</text:p>
              </text:list-item>
              <text:list-item text:style-override="id1-3-2-1-1-4-2">
                <text:number>•</text:number>
                <text:p text:style-name="al">artikel 2.9, eerste lid, Waterwet, gelezen in samenhang met artikel 2.1 Waterbesluit;</text:p>
              </text:list-item>
              <text:list-item text:style-override="id1-3-2-1-1-4-3">
                <text:number>•</text:number>
                <text:p text:style-name="al">artikel 2, eerste lid, Waterschapswet en artikel 2, derde lid, Scheepvaartverkeerswet, beide gelezen in samenhang met artikel 3, vierde lid, Reglement van bestuur voor het Hoogheemraadschap van Delfland;</text:p>
              </text:list-item>
              <text:list-item text:style-override="id1-3-2-1-1-4-4">
                <text:number>•</text:number>
                <text:p text:style-name="al">artikel 3.4, eerste lid, aanhef en onder a, Keur Delfland;</text:p>
              </text:list-item>
              <text:list-item text:style-override="id1-3-2-1-1-4-5">
                <text:number>•</text:number>
                <text:p text:style-name="al">het Droogteprotocol Schutten beheergebied Delfland;</text:p>
              </text:list-item>
              <text:list-item text:style-override="id1-3-2-1-1-4-6">
                <text:number>•</text:number>
                <text:p text:style-name="al">artikel 9 Mandaatbesluit Delfland 2020, gelezen in samenhang met de Mandaatregeling Delfland 2020, versie 2, onderdeel 32;</text:p>
              </text:list-item>
            </text:list>
            <text:p text:style-name="common-al">overwegende: </text:p>
            <text:list text:style-name="id1-3-2-1-1-6">
              <text:list-item text:style-override="id1-3-2-1-1-6-1">
                <text:number>•</text:number>
                <text:p text:style-name="al">dat door de aanhoudende droogte het ongewijzigd schutten van scheepvaart door middel van de sluizen <text:span text:style-name="nadrukondlijn">Kleine Parksluizen</text:span> onderdeel van sluizencomplex Parksluizen, <text:span text:style-name="nadrukondlijn">Buitensluis</text:span> en <text:span text:style-name="nadrukondlijn">Vlaardinger</text:span><text:span text:style-name="nadrukondlijn"> Driesluizen</text:span> leidt tot een uit oogpunt van beschikbaarheid van voldoende zoet water onwenselijke toename van de verzilting van het water in de Delftse Schie en de Vlaardinger Vaart en de daarmee in verbinding staande overige oppervlaktewaterlichamen;</text:p>
              </text:list-item>
              <text:list-item text:style-override="id1-3-2-1-1-6-2">
                <text:number>•</text:number>
                <text:p text:style-name="al">dat met het stellen van beperkingen aan het schutten van scheepvaart door middel van genoemde sluizen de indringing van zout en verzilt water in genoemde oppervlaktewaterlichamen kan worden beperkt en die beperkingen noodzakelijk worden geacht;</text:p>
              </text:list-item>
            </text:list>
            <text:p text:style-name="common-al">
            <text:span text:style-name="nadrukondlijn">BESLUIT</text:span>:</text:p>
            <text:p text:style-name="common-al">de volgende beperkingen op te leggen aan het schutten van de scheepvaart door middel van genoemde sluizen:</text:p>
            <text:list text:style-name="id1-3-2-1-1-9">
              <text:list-item text:style-override="id1-3-2-1-1-9-1">
                <text:number>1.</text:number>
                <text:p text:style-name="al">
                <text:span text:style-name="nadrukvet">Kleine sluis, </text:span>onderdeel van het sluizencomplex Parksluizen aan de Nieuwe Maas en de Coolhaven aan de Delfshavense Schie te Rotterdam. Voor deze sluis geldt een beperkt schutregime. Voor deze sluis geldt eens per 2 uur een schutting heen en terug voor alle vaartuigen gedurende de openingstijden van de Kleine sluis. </text:p>
              </text:list-item>
              <text:list-item text:style-override="id1-3-2-1-1-9-2">
                <text:number>2.</text:number>
                <text:p text:style-name="al">
                <text:span text:style-name="nadrukvet">Buitensluis </text:span>tussen de Voorhaven en de Buitenhaven te Schiedam. Voor deze sluis geldt een beperkt schutregime. Voor deze sluis geldt eens per 2 uur een schutting heen en terug voor alle vaartuigen gedurende de openingstijden van de Buitensluis. </text:p>
              </text:list-item>
              <text:list-item text:style-override="id1-3-2-1-1-9-3">
                <text:number>3.</text:number>
                <text:p text:style-name="al">
                <text:span text:style-name="nadrukvet">Vlaardinger</text:span>
                <text:span text:style-name="nadrukvet"> Driesluizen </text:span>tussen de oude Haven en de Vlaardingervaart te Vlaardingen. Voor deze sluis geldt een beperkt schutregime. Voor deze sluis geldt eens per 2 uur een schutting heen en terug voor alle vaartuigen gedurende de openingstijden van de Vlaardinger Driesluizen. </text:p>
              </text:list-item>
            </text:list>
            <text:p text:style-name="common-al"/>
            <text:p text:style-name="common-al"/>
            <text:p text:style-name="common-al">De beperkingen gaan in gaan in op donderdag 21 juli om 00:00 uur en blijven van kracht totdat zij worden ingetrokken of totdat een besluit houdende aanvullende of andere beperkingen in werking treedt. </text:p>
            <text:p text:style-name="common-al">Delft 18 juli 2022</text:p>
            <text:p text:style-name="common-al"/>
            <text:p text:style-name="common-al">namens Dijkgraaf en Hoogheemraden van Delfland,</text:p>
            <text:p text:style-name="common-al">de Afdelingsmanager Regulering en Planadvisering,</text:p>
            <text:p text:style-name="common-al"/>
            <text:p text:style-name="common-al">B.M. van Egmond</text:p>
            <text:p text:style-name="common-al">
            <text:span text:style-name="nadrukcur">Toelichting</text:span>
          </text:p>
            <text:p text:style-name="common-al">Delfland bevindt zich momenteel in een situatie van dreigend watertekort. Het warme weer en de droogte houdt aan. De rivierafvoer neemt snel af, waardoor de zoutindringing via de sluizen gelegen aan de Nieuwe waterweg snel toeneemt. Dit is een ongewenste situatie voor de van zoetwater afhankelijke functies waaronder natuur en glastuinbouw. Om de verzilting te beperken spoelt Delfland het zoute water weer terug naar de Nieuwe Waterweg. Dit kost echter veel zoetwater, wat momenteel schaars is. We kunnen geen extra zoetwater meer aanvoeren. Door de aanhoudende droogte, warme temperaturen en steeds lager wordende rivierstanden neemt de hoeveelheid zout water in het gebied van Delfland toe. Om de inlaat van zout water te beperken, beperkt Delfland daarom het schutten voor de recreatievaart. </text:p>
            <text:p text:style-name="common-al">Delfland houdt de situatie goed in de gaten. Indien noodzakelijk zijn verdere maatregelen niet uitgesloten, waaronder verdere beperkingen van de schuttijden van de sluiz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0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van de afdelingsmanager Regulering en Planadvisering van 18 juli 2022 tot het stellen van beperkingen aan het schutten voor de scheepvaart voor drie sluizen gelegen in het beheergebied van het Hoogheemraadschap van Delfland.</meta:user-defined>
    <meta:user-defined meta:name="DCTERMS.W3CDTF/DCTERMS.available">2022-07-21</meta:user-defined>
    <meta:user-defined meta:name="DCTERMS.W3CDTF/OVERHEIDop.jaargang">2022</meta:user-defined>
    <meta:user-defined meta:name="OVERHEIDop.externeBijlage">Z-22-084033 beperkingen schutten scheepvaart|exb-2022-41355</meta:user-defined>
    <meta:user-defined meta:name="OVERHEIDop.publicationIssue">8414</meta:user-defined>
    <meta:user-defined meta:name="OVERHEIDop.WsbID/DC.identifier">wsb-2022-8414</meta:user-defined>
    <meta:user-defined meta:name="OVERHEIDop.versieInformatie"/>
  </office:meta>
</office:document-meta>
</file>