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97500 lozen van gezuiverd afvalwater afkomstig van inzamelstations t.h.v. de Noarder Alde wei, de Grutte Gaastmar en de Tsjûke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li 2022 heeft het dagelijks bestuur van Wetterskip Fryslân een watervergunning verleend aan Recreatieschap voor het Friesche Waterland "De Marrekrite" te Uitwellingerga, voor het in een oppervlaktewaterlichaam brengen van gezuiverd afvalwater van huishoudelijke aard, afkomstig van 3 afvalwater inzamelstations in de Friese Boezem, gelegen aan de Noarder Alde wei, de Grutte Gaastmar en de Tsjûkemar.</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de heer A. Slagter, tel. 058 2922806, e-mail: aslagt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41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1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1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atervergunning WF-97500 lozen van gezuiverd afvalwater afkomstig van inzamelstations t.h.v. de Noarder Alde wei, de Grutte Gaastmar en de Tsjûkemar.</meta:user-defined>
    <meta:user-defined meta:name="DCTERMS.W3CDTF/DCTERMS.available">2022-07-21</meta:user-defined>
    <meta:user-defined meta:name="DCTERMS.W3CDTF/OVERHEIDop.jaargang">2022</meta:user-defined>
    <meta:user-defined meta:name="OVERHEIDop.publicationIssue">8411</meta:user-defined>
    <meta:user-defined meta:name="OVERHEIDop.WsbID/DC.identifier">wsb-2022-8411</meta:user-defined>
    <meta:user-defined meta:name="OVERHEIDop.versieInformatie"/>
  </office:meta>
</office:document-meta>
</file>