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met overkapping en carport ter plaatse van De Buurt 7 te Zuilichem (RW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met overkapping en carport ter plaatse van De Buurt 7 te Zuilichem (RW195) een watervergunning te verlenen.</text:p>
            <text:p text:style-name="common-al">Zaaknummer: 2022075974</text:p>
            <text:p text:style-name="common-al">Start bezwaartermijn: 19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5974</meta:user-defined>
    <meta:user-defined meta:name="DCTERMS.abstract">het bouwen van een schuur met overkapping en carport in de beschermingszone van de waterkering ter plaatse van De Buurt 7 te Zuilichem</meta:user-defined>
    <dc:language>nl</dc:language>
    <meta:user-defined meta:name="OVERHEIDop.locatietype/OVERHEIDop.gebiedsmarkering">Punt</meta:user-defined>
    <meta:user-defined meta:name="DC.title">Waterschap Rivierenland - watervergunning voor het bouwen van een schuur met overkapping en carport ter plaatse van De Buurt 7 te Zuilichem (RW195)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10</meta:user-defined>
    <meta:user-defined meta:name="OVERHEIDop.WsbID/DC.identifier">wsb-2022-8410</meta:user-defined>
    <meta:user-defined meta:name="OVERHEIDop.versieInformatie"/>
  </office:meta>
</office:document-meta>
</file>