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Nieuwe duiker Schevelingse Loop Voorjaa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18 januari 2022 november het ontwerp-projectplan Waterwet: Nieuwe duiker Schevelingse Loop Voorjaar 2022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Dit projectplan heeft betrekking op het aanleggen van een duiker in een A-watergang in Aarle-Rixtel. Door het aanleggen van de duiker kan het onderhoud in de toekomst efficiënter uitgevoerd worden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ligt van 24 januari 2022 tot en met 7 maart 2022 op werkdagen tijdens kantooruren ter inzage op de volgende locatie: </text:p>
            <text:p text:style-name="al">District Boven Aa, Piet Mondriaanstraat 11 te Deurne. NB in verband met het corona- virus is dit kantoor niet altijd open. Voorkom dat u voor een gesloten deur staat door van te voren te bellen voor het maken van een afspraak.</text:p>
            <text:p text:style-name="al">U vindt het ontwerp-projectplan tevens op <text:a xlink:href="http://www.officielebekendmakingen.nl" xlink:type="simple">www.officielebekendmakingen.nl</text:a> aan de linkerzijde van dit bericht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de hierboven gestel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meer informatie kunt u contact opnemen met projectleider Toine Cissen. Deze is bereikbaar op telefoonnummer 0493 35 35 33 of via mailadres tcissen@aaenmaas.nl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18 januari 2022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Waterwet: Nieuwe duiker Schevelingse Loop Voorjaar 2022</meta:user-defined>
    <meta:user-defined meta:name="DCTERMS.W3CDTF/DCTERMS.available">2022-01-24</meta:user-defined>
    <meta:user-defined meta:name="OVERHEIDop.externeBijlage">Ontwerp-Projectplan|exb-2022-4431</meta:user-defined>
    <meta:user-defined meta:name="OVERHEIDop.externeBijlage">DB-Besluit|exb-2022-4432</meta:user-defined>
    <meta:user-defined meta:name="DCTERMS.W3CDTF/OVERHEIDop.jaargang">2022</meta:user-defined>
    <meta:user-defined meta:name="OVERHEIDop.publicationIssue">841</meta:user-defined>
    <meta:user-defined meta:name="OVERHEIDop.WsbID/DC.identifier">wsb-2022-841</meta:user-defined>
    <meta:user-defined meta:name="OVERHEIDop.versieInformatie"/>
  </office:meta>
</office:document-meta>
</file>