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768 het onttrekken van freatisch grondwater ter plaatse van Schouwenweg 77 in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gedurende een periode van maximaal 4 weken onttrekken van freatisch grondwater door middel van verticale filters met een debiet van maximaal 10 m3 per uur en een maximaal waterbezwaar van 7.200 m3, voor de aanleg van kelder, ter plaatse van Schouwweg 77 in Wassenaar; </text:p>
            <text:p text:style-name="common-al">b. het gedurende een periode van maximaal 4 weken infiltreren van freatisch grondwater door middel van een greppel met een debiet van maximaal 10 m3 per uur en een waterbezwaar van maximaal 7.200 m3 , ter plaatse van Schouwweg 77 in Wassen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9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0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0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768 het onttrekken van freatisch grondwater ter plaatse van Schouwenweg 77 in Wassenaar</meta:user-defined>
    <meta:user-defined meta:name="OVERHEIDop.datumEindeReactietermijn">2022-08-29</meta:user-defined>
    <meta:user-defined meta:name="OVERHEIDop.TilID/OVERHEIDop.terinzageleggingOP">til-2022-3221</meta:user-defined>
    <meta:user-defined meta:name="DCTERMS.W3CDTF/DCTERMS.available">2022-07-21</meta:user-defined>
    <meta:user-defined meta:name="DCTERMS.W3CDTF/OVERHEIDop.jaargang">2022</meta:user-defined>
    <meta:user-defined meta:name="OVERHEIDop.publicationIssue">8408</meta:user-defined>
    <meta:user-defined meta:name="OVERHEIDop.WsbID/DC.identifier">wsb-2022-8408</meta:user-defined>
    <meta:user-defined meta:name="OVERHEIDop.versieInformatie"/>
  </office:meta>
</office:document-meta>
</file>