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198 het onttrekken van freatisch grondwater in waterwingebied Berkheide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een periode van maximaal 7 maanden onttrekken van freatisch grondwater door middel van horizontale bemaling en verticale filters met een debiet van maximaal 120 m3 per uur en een maximaal waterbezwaar van 265.000 m3, voor het renoveren en uitbreiden van de waterwinning en het plaatsen van een pomp bij winning 4, in het waterwingebied Berkheide in de gemeente Wassenaar. </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9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0198 het onttrekken van freatisch grondwater in waterwingebied Berkheide in Wassenaar</meta:user-defined>
    <meta:user-defined meta:name="OVERHEIDop.datumEindeReactietermijn">2022-08-29</meta:user-defined>
    <meta:user-defined meta:name="OVERHEIDop.TilID/OVERHEIDop.terinzageleggingOP">til-2022-3220</meta:user-defined>
    <meta:user-defined meta:name="DCTERMS.W3CDTF/DCTERMS.available">2022-07-21</meta:user-defined>
    <meta:user-defined meta:name="DCTERMS.W3CDTF/OVERHEIDop.jaargang">2022</meta:user-defined>
    <meta:user-defined meta:name="OVERHEIDop.publicationIssue">8407</meta:user-defined>
    <meta:user-defined meta:name="OVERHEIDop.WsbID/DC.identifier">wsb-2022-8407</meta:user-defined>
    <meta:user-defined meta:name="OVERHEIDop.versieInformatie"/>
  </office:meta>
</office:document-meta>
</file>