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803 het uitvoeren van 3 broringen ter plaatse van Akerdijk 9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3 boringen met een diameter van 40 mm tot een diepte van 130 meter min maaiveld in kwetsbaar kwelgebied in de gemeente Haarlemmermeer. Een en ander in verband met het aanleggen van een GBES op de locatie Akerdijk 99 te Lijn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803 het uitvoeren van 3 broringen ter plaatse van Akerdijk 99 te Lijnden</meta:user-defined>
    <meta:user-defined meta:name="OVERHEIDop.datumEindeReactietermijn">2022-08-29</meta:user-defined>
    <meta:user-defined meta:name="OVERHEIDop.TilID/OVERHEIDop.terinzageleggingOP">til-2022-3219</meta:user-defined>
    <meta:user-defined meta:name="DCTERMS.W3CDTF/DCTERMS.available">2022-07-21</meta:user-defined>
    <meta:user-defined meta:name="DCTERMS.W3CDTF/OVERHEIDop.jaargang">2022</meta:user-defined>
    <meta:user-defined meta:name="OVERHEIDop.publicationIssue">8406</meta:user-defined>
    <meta:user-defined meta:name="OVERHEIDop.WsbID/DC.identifier">wsb-2022-8406</meta:user-defined>
    <meta:user-defined meta:name="OVERHEIDop.versieInformatie"/>
  </office:meta>
</office:document-meta>
</file>