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twee nieuwe C-wateren ter plaatse van de Kapelstraat 3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twee nieuwe C-wateren ter plaatse van de Kapelstraat 31 te Ophemert een watervergunning te verlenen.</text:p>
            <text:p text:style-name="common-al">Zaaknummer: 2022063903</text:p>
            <text:p text:style-name="common-al">Start bezwaartermijn: 19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0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3903</meta:user-defined>
    <meta:user-defined meta:name="DCTERMS.abstract">het graven van nieuw water ter plaatse van de Kapelstraat 31 te Ophemert</meta:user-defined>
    <dc:language>nl</dc:language>
    <meta:user-defined meta:name="OVERHEIDop.locatietype/OVERHEIDop.gebiedsmarkering">Punt</meta:user-defined>
    <meta:user-defined meta:name="DC.title">Waterschap Rivierenland - watervergunning voor het graven van twee nieuwe C-wateren ter plaatse van de Kapelstraat 31 te Ophemert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05</meta:user-defined>
    <meta:user-defined meta:name="OVERHEIDop.WsbID/DC.identifier">wsb-2022-8405</meta:user-defined>
    <meta:user-defined meta:name="OVERHEIDop.versieInformatie"/>
  </office:meta>
</office:document-meta>
</file>