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damwand in een A-water ter plaatse van Willem Alexanderlaan 14 te D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damwand in een A-water ter plaatse van Willem Alexanderlaan 14 te Dalem een watervergunning te verlenen.</text:p>
            <text:p text:style-name="common-al">Zaaknummer: 2022052959</text:p>
            <text:p text:style-name="common-al">Start bezwaartermijn: 19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0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0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0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52959</meta:user-defined>
    <meta:user-defined meta:name="DCTERMS.abstract">Het vervangen van de oude beschoeiing ter plaatse van Willem Alexanderlaan 14 te Dalem</meta:user-defined>
    <dc:language>nl</dc:language>
    <meta:user-defined meta:name="OVERHEIDop.locatietype/OVERHEIDop.gebiedsmarkering">Punt</meta:user-defined>
    <meta:user-defined meta:name="DC.title">Waterschap Rivierenland - watervergunning voor het vervangen van de damwand in een A-water ter plaatse van Willem Alexanderlaan 14 te Dalem</meta:user-defined>
    <meta:user-defined meta:name="DCTERMS.W3CDTF/DCTERMS.available">2022-07-21</meta:user-defined>
    <meta:user-defined meta:name="DCTERMS.W3CDTF/OVERHEIDop.jaargang">2022</meta:user-defined>
    <meta:user-defined meta:name="OVERHEIDop.publicationIssue">8401</meta:user-defined>
    <meta:user-defined meta:name="OVERHEIDop.WsbID/DC.identifier">wsb-2022-8401</meta:user-defined>
    <meta:user-defined meta:name="OVERHEIDop.versieInformatie"/>
  </office:meta>
</office:document-meta>
</file>