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7769 verleende vergunning voor de aanleg van twee dammen, het verwijderen van twee bruggen en het verwijderen van een boom aan de Zuiderweg nabij 53 en 54 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39</meta:user-defined>
    <meta:user-defined meta:name="DCTERMS.abstract">de aanleg van twee dammen, het verwijderen van twee bruggen en het verwijderen van een boom aan de  Zuiderweg nabij 53 en 54 B in Wijdewormer</meta:user-defined>
    <dc:language>nl</dc:language>
    <meta:user-defined meta:name="OVERHEIDop.locatietype/OVERHEIDop.gebiedsmarkering">Punt</meta:user-defined>
    <meta:user-defined meta:name="DC.title">22.0037769 verleende vergunning voor de aanleg van twee dammen, het verwijderen van twee bruggen en het verwijderen van een boom aan de Zuiderweg nabij 53 en 54 B in Wijdeworm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840</meta:user-defined>
    <meta:user-defined meta:name="OVERHEIDop.WsbID/DC.identifier">wsb-2022-840</meta:user-defined>
    <meta:user-defined meta:name="OVERHEIDop.versieInformatie"/>
  </office:meta>
</office:document-meta>
</file>