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uis/leiding tussen A-water 109414 en B-water 409010 nabij Leeweg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uis/leiding tussen A-water 109414 en B-water 409010 nabij Leeweg 8 te Eck en Wiel een watervergunning te verlenen.</text:p>
            <text:p text:style-name="common-al">Zaaknummer: 2022052600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2600</meta:user-defined>
    <meta:user-defined meta:name="DCTERMS.abstract">het aanleggen van een buis/leiding tussen A-water 109414 en B-water 409010 nabij Leeweg 8 te Eck en Wiel</meta:user-defined>
    <dc:language>nl</dc:language>
    <meta:user-defined meta:name="OVERHEIDop.locatietype/OVERHEIDop.gebiedsmarkering">Lijn</meta:user-defined>
    <meta:user-defined meta:name="DC.title">Waterschap Rivierenland - watervergunning voor het aanleggen van een buis/leiding tussen A-water 109414 en B-water 409010 nabij Leeweg 8 te Eck en Wi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8399</meta:user-defined>
    <meta:user-defined meta:name="OVERHEIDop.WsbID/DC.identifier">wsb-2022-8399</meta:user-defined>
    <meta:user-defined meta:name="OVERHEIDop.versieInformatie"/>
  </office:meta>
</office:document-meta>
</file>