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uitstroombakjes, in de beschermingszone van een A-watergang, bij diverse locaties in de gemeen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uitstroombakjes, in de beschermingszone van een A-watergang, bij diverse locaties in de gemeente Helmond. Het zaaknummer is 0654205512.</text:p>
            <text:p text:style-name="common-al">Besluitdatum: 18-07-2022</text:p>
            <text:p text:style-name="common-al">Inzage</text:p>
            <text:p text:style-name="common-al">U kunt de vergunning gedurende 6 weken inzien vanaf 20 jul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39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9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9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05512</meta:user-defined>
    <meta:user-defined meta:name="DCTERMS.abstract">Uitstroomvoorziening, A-watergang diverse locaties Helm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vergunning verleend voor het aanleggen van uitstroombakjes, in de beschermingszone van een A-watergang, bij diverse locaties in de gemeente Helmond</meta:user-defined>
    <meta:user-defined meta:name="DCTERMS.W3CDTF/DCTERMS.available">2022-07-20</meta:user-defined>
    <meta:user-defined meta:name="DCTERMS.W3CDTF/OVERHEIDop.jaargang">2022</meta:user-defined>
    <meta:user-defined meta:name="OVERHEIDop.publicationIssue">8397</meta:user-defined>
    <meta:user-defined meta:name="OVERHEIDop.WsbID/DC.identifier">wsb-2022-8397</meta:user-defined>
    <meta:user-defined meta:name="OVERHEIDop.versieInformatie"/>
  </office:meta>
</office:document-meta>
</file>