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Fazantenweg 50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juli 2022 met registratienummer 0652551972 voor het aanleggen van een hoogspanningskabel, door middel van een niet haakse gestuurde boring kruisend met a-water Fazantenloop ter hoogte van Fazantenweg 50 te Dongen ten behoeve van Recreatiepark Pukkemuk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0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39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Fazantenweg 50 te Dongen.</meta:user-defined>
    <meta:user-defined meta:name="DCTERMS.W3CDTF/DCTERMS.available">2022-07-20</meta:user-defined>
    <meta:user-defined meta:name="DCTERMS.W3CDTF/OVERHEIDop.jaargang">2022</meta:user-defined>
    <meta:user-defined meta:name="OVERHEIDop.publicationIssue">8396</meta:user-defined>
    <meta:user-defined meta:name="OVERHEIDop.WsbID/DC.identifier">wsb-2022-8396</meta:user-defined>
    <meta:user-defined meta:name="OVERHEIDop.versieInformatie"/>
  </office:meta>
</office:document-meta>
</file>