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eepswerflaan en Walgang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uli 2022 met registratienummer 0652551966 voor het aanleggen van een glasvezelverbinding door middel van een gestuurde boring kruisend met de primaire waterkering DWK00380 (P38) en met c-water Noordergat tussen de Scheepswerflaan en Walgang te Raamsdonksvee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cheepswerflaan en Walgang te Raamsdonksvee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8395</meta:user-defined>
    <meta:user-defined meta:name="OVERHEIDop.WsbID/DC.identifier">wsb-2022-8395</meta:user-defined>
    <meta:user-defined meta:name="OVERHEIDop.versieInformatie"/>
  </office:meta>
</office:document-meta>
</file>