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nieweg 1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juli 2022 met registratienummer 0652551961 voor het vervangen van een dam met duiker in een a-water ter hoogte van Linieweg 1 te Wagenber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inieweg 1 te Wagenber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8394</meta:user-defined>
    <meta:user-defined meta:name="OVERHEIDop.WsbID/DC.identifier">wsb-2022-8394</meta:user-defined>
    <meta:user-defined meta:name="OVERHEIDop.versieInformatie"/>
  </office:meta>
</office:document-meta>
</file>