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Haasdijk 70 te Made, Terheijdenseweg 494 Breda en de Zwarte Dijk te Teterin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13 juli 2022 met registratienummer 0652551954 voor het aanbrengen van AC-drainages, sterpunten (aardpennen) en drainagekasten ten behoeve van een veilige ligging van de aardgastransportleiding en daarvoor graven van sleuven en werkputten in de beschermingszones van a-wateren, aanleggen van een dam met duiker in een a-water in de zonering van de regionale waterkering DWK00507 voor het daarop plaatsen van een drainagekast en graven van een sleuf in de regionale waterkering DWK00507 ter hoogte van de Haasdijk nabij nummer 70 te Made, de Terheijdenseweg nabij nummer 494 te Breda en de Zwarte Dijk te Teteringen.</text:p>
            <text:p text:style-name="common-al"/>
            <text:p text:style-name="common-al"> Indien u meer informatie wenst over de aanvraag kunt u contact opnemen via het telefoonnummer 076 564 13 45.</text:p>
            <text:p text:style-name="common-al"/>
            <text:p text:style-name="last-al">Breda, 20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9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9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watervergunning voor het uitvoeren van waterhuishoudkundige werkzaamheden ter hoogte van de Haasdijk 70 te Made, Terheijdenseweg 494 Breda en de Zwarte Dijk te Teteringen.</meta:user-defined>
    <meta:user-defined meta:name="DCTERMS.W3CDTF/DCTERMS.available">2022-07-20</meta:user-defined>
    <meta:user-defined meta:name="DCTERMS.W3CDTF/OVERHEIDop.jaargang">2022</meta:user-defined>
    <meta:user-defined meta:name="OVERHEIDop.publicationIssue">8391</meta:user-defined>
    <meta:user-defined meta:name="OVERHEIDop.WsbID/DC.identifier">wsb-2022-8391</meta:user-defined>
    <meta:user-defined meta:name="OVERHEIDop.versieInformatie"/>
  </office:meta>
</office:document-meta>
</file>