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7760 verleende vergunning voor de bouw van vier steigers langs de waterkering bij Dockside 2.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652</meta:user-defined>
    <meta:user-defined meta:name="DCTERMS.abstract">de bouw van vier steigers langs de waterkering bij Dockside 2.0 in Alkmaar</meta:user-defined>
    <dc:language>nl</dc:language>
    <meta:user-defined meta:name="OVERHEIDop.locatietype/OVERHEIDop.gebiedsmarkering">Punt</meta:user-defined>
    <meta:user-defined meta:name="DC.title">22.0037760 verleende vergunning voor de bouw van vier steigers langs de waterkering bij Dockside 2.0 in Alkm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839</meta:user-defined>
    <meta:user-defined meta:name="OVERHEIDop.WsbID/DC.identifier">wsb-2022-839</meta:user-defined>
    <meta:user-defined meta:name="OVERHEIDop.versieInformatie"/>
  </office:meta>
</office:document-meta>
</file>