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Rechterensweg 14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een ambtshalve wijziging van de watervergunning van 18 oktober 2021. In plaats van secundaire watergang KO.55.72 is secundaire watergang KO.55.74 gedempt. Secundaire watergang KO.55.72 blijft gehandhaafd. Dit is conform de aanvraag van 6 oktober 2021 (<text:span text:style-name="nadrukcur">dossiernummer Z/22/049211; verzenddatum 18 jul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8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8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8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Rechterensweg 14 in Staphorst</meta:user-defined>
    <meta:user-defined meta:name="DCTERMS.W3CDTF/DCTERMS.available">2022-07-20</meta:user-defined>
    <meta:user-defined meta:name="DCTERMS.W3CDTF/OVERHEIDop.jaargang">2022</meta:user-defined>
    <meta:user-defined meta:name="OVERHEIDop.publicationIssue">8389</meta:user-defined>
    <meta:user-defined meta:name="OVERHEIDop.WsbID/DC.identifier">wsb-2022-8389</meta:user-defined>
    <meta:user-defined meta:name="OVERHEIDop.versieInformatie"/>
  </office:meta>
</office:document-meta>
</file>