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kabels en station bij waterloop WL00708, ter plaatse van perceel Lonneker, sectie AC</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390</text:p>
            <text:p text:style-name="common-al">Waterschap Vechtstromen heeft een watervergunning verleend. Het waterschap geeft hiermee toestemming voor:</text:p>
            <text:p text:style-name="common-al">- het plaatsen van een station langs de rechteroever van waterloop WL00708 </text:p>
            <text:p text:style-name="common-al"> Smalenbroekbeek (afvoervak AV03116) op een afstand van minimaal 5.30 meter uit de </text:p>
            <text:p text:style-name="common-al"> boveninsteek;</text:p>
            <text:p text:style-name="common-al">- het aanbrengen en hebben van kabels onder en langs waterloop WL00708 </text:p>
            <text:p text:style-name="common-al"> Smalenbroekbeek (afvoervak AV03116) op een afstand van minimaal 1.20 meter uit de </text:p>
            <text:p text:style-name="common-al"> boveninsteek.</text:p>
            <text:p text:style-name="common-al">een en ander ter plaatse van de percelen kadastraal bekend als gemeente Lonneker, sectie AC,</text:p>
            <text:p text:style-name="common-al">De watervergunning is op 18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9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vergunning (het besluit);</text:p>
              </text:list-item>
              <text:list-item text:style-override="id1-3-2-1-1-21-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wat het spoedeisend belang is;</text:p>
              </text:list-item>
              <text:list-item text:style-override="id1-3-2-1-1-25-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8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8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8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kabels en station bij waterloop WL00708, ter plaatse van perceel Lonneker, sectie AC</meta:user-defined>
    <meta:user-defined meta:name="DCTERMS.W3CDTF/DCTERMS.available">2022-07-20</meta:user-defined>
    <meta:user-defined meta:name="DCTERMS.W3CDTF/OVERHEIDop.jaargang">2022</meta:user-defined>
    <meta:user-defined meta:name="OVERHEIDop.publicationIssue">8388</meta:user-defined>
    <meta:user-defined meta:name="OVERHEIDop.WsbID/DC.identifier">wsb-2022-8388</meta:user-defined>
    <meta:user-defined meta:name="OVERHEIDop.versieInformatie"/>
  </office:meta>
</office:document-meta>
</file>