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s onder en langs waterloop WL00527 en WL00390, nabij Goudkampsweg 5a te Hez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99</text:p>
            <text:p text:style-name="common-al">Waterschap Vechtstromen heeft een watervergunning verleend. Het waterschap geeft hiermee toestemming voor het aanbrengen en hebben van kabels onder en langs waterloop WL00527 (afvoervak AV06297 en AV05745) en WL00390 Springendalsebeek (afvoervak AV03589 en AV02669). Een en ander ter plaatse van de percelen kadastraal bekend als gemeente Tubbergen, sectie N, nummer 54 en bekend als gemeente Denekamp, sectie K, nummers 76 en 479 nabij Goudkampsweg 5a te Hezingen. </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s onder en langs waterloop WL00527 en WL00390, nabij Goudkampsweg 5a te Hezingen</meta:user-defined>
    <meta:user-defined meta:name="DCTERMS.W3CDTF/DCTERMS.available">2022-07-20</meta:user-defined>
    <meta:user-defined meta:name="DCTERMS.W3CDTF/OVERHEIDop.jaargang">2022</meta:user-defined>
    <meta:user-defined meta:name="OVERHEIDop.publicationIssue">8387</meta:user-defined>
    <meta:user-defined meta:name="OVERHEIDop.WsbID/DC.identifier">wsb-2022-8387</meta:user-defined>
    <meta:user-defined meta:name="OVERHEIDop.versieInformatie"/>
  </office:meta>
</office:document-meta>
</file>