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eel van een oppervlaktewaterlichaam, het verbreden van een bestaand oppervlaktewaterlichaam en het plaatsen van een damwand/grondkering, ter hoogte van Burgemeester A. Colijnweg 6 1182AL Amstelveen, - AGV - WN2022-0027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een oppervlaktewaterlichaam, het verbreden van een bestaand oppervlaktewaterlichaam en het plaatsen van een damwand/grondkering, ter hoogte van Burgemeester A. Colijnweg 6 1182AL Amstelveen.</text:p>
            <text:p text:style-name="common-al">Deze vergunning is verzonden op 18-07-2022.</text:p>
            <text:p text:style-name="common-al">Inzien van de stukken</text:p>
            <text:p text:style-name="common-al">Als u de bijlagen wilt inzien, kan dat. U kunt daarvoor een e-mail sturen naar ondersteuningvth@waternet.nl. Vermeld dan uw zaaknummer WN2022-00279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8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792</meta:user-defined>
    <meta:user-defined meta:name="DCTERMS.abstract">Watervergunning, FCC Construccion S.A., Burgemeester Rijnderslaan 7 in Amstelveen</meta:user-defined>
    <dc:language>nl</dc:language>
    <meta:user-defined meta:name="OVERHEIDop.locatietype/OVERHEIDop.gebiedsmarkering">Punt</meta:user-defined>
    <meta:user-defined meta:name="DC.title">Verleende Watervergunning voor het dempen van een deel van een oppervlaktewaterlichaam, het verbreden van een bestaand oppervlaktewaterlichaam en het plaatsen van een damwand/grondkering, ter hoogte van Burgemeester A. Colijnweg 6 1182AL Amstelveen, - AGV - WN2022-002792</meta:user-defined>
    <meta:user-defined meta:name="DCTERMS.W3CDTF/DCTERMS.available">2022-07-20</meta:user-defined>
    <meta:user-defined meta:name="DCTERMS.W3CDTF/OVERHEIDop.jaargang">2022</meta:user-defined>
    <meta:user-defined meta:name="OVERHEIDop.publicationIssue">8386</meta:user-defined>
    <meta:user-defined meta:name="OVERHEIDop.WsbID/DC.identifier">wsb-2022-8386</meta:user-defined>
    <meta:user-defined meta:name="OVERHEIDop.versieInformatie"/>
  </office:meta>
</office:document-meta>
</file>