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wijzigen van de watervergunning met nummer 0654176230 voor de aanleg van een dam met duiker en het plaatsen van keerwanden in een A-watergang nabij het Laaghemaal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wijzigen van de watervergunning met nummer 0654176230 voor de aanleg van een dam met duiker en het plaatsen van keerwanden in een A-watergang nabij het Laaghemaal te Rosmalen. Het zaaknummer is 0654209271.</text:p>
            <text:p text:style-name="common-al">Besluitdatum: 18-07-2022</text:p>
            <text:p text:style-name="common-al">Inzage</text:p>
            <text:p text:style-name="common-al">U kunt de vergunning gedurende 6 weken inzien vanaf 20 jul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8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8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8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09271</meta:user-defined>
    <meta:user-defined meta:name="DCTERMS.abstract">Wijziging vergunning 0654176230, toevoeging keerwanden aan aanvraag dam met duiker, Laaghemaal Rosmalen</meta:user-defined>
    <dc:language>nl</dc:language>
    <meta:user-defined meta:name="OVERHEIDop.locatietype/OVERHEIDop.gebiedsmarkering">Punt</meta:user-defined>
    <meta:user-defined meta:name="DC.title">Watervergunning verleend voor het wijzigen van de watervergunning met nummer 0654176230 voor de aanleg van een dam met duiker en het plaatsen van keerwanden in een A-watergang nabij het Laaghemaal te Rosmalen</meta:user-defined>
    <meta:user-defined meta:name="DCTERMS.W3CDTF/DCTERMS.available">2022-07-20</meta:user-defined>
    <meta:user-defined meta:name="DCTERMS.W3CDTF/OVERHEIDop.jaargang">2022</meta:user-defined>
    <meta:user-defined meta:name="OVERHEIDop.publicationIssue">8385</meta:user-defined>
    <meta:user-defined meta:name="OVERHEIDop.WsbID/DC.identifier">wsb-2022-8385</meta:user-defined>
    <meta:user-defined meta:name="OVERHEIDop.versieInformatie"/>
  </office:meta>
</office:document-meta>
</file>