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wistvlietweg 1W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kering 53, inclusief beschermingszone deel A en B door het dieper aanleggen van diverse kabels en leidingen, nabij Twistvlietweg 1W in Zwolle (<text:span text:style-name="nadrukcur">dossiernummer Z/22/048720; verzenddatum 18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wistvlietweg 1W in Zwolle</meta:user-defined>
    <meta:user-defined meta:name="DCTERMS.W3CDTF/DCTERMS.available">2022-07-20</meta:user-defined>
    <meta:user-defined meta:name="DCTERMS.W3CDTF/OVERHEIDop.jaargang">2022</meta:user-defined>
    <meta:user-defined meta:name="OVERHEIDop.publicationIssue">8384</meta:user-defined>
    <meta:user-defined meta:name="OVERHEIDop.WsbID/DC.identifier">wsb-2022-8384</meta:user-defined>
    <meta:user-defined meta:name="OVERHEIDop.versieInformatie"/>
  </office:meta>
</office:document-meta>
</file>