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duikers Klenkerweg - Nieuw Drostendi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18 januari 2022 heeft het dagelijks bestuur het projectplan Waterwet duikers Klenkerweg - Nieuw Drostendiep in ontwerp vastgesteld. </text:p>
            <text:p text:style-name="tussenkopcur">Wat staat er in het projectplan Waterwet duikers Klenkerweg - Nieuw Drostendiep?</text:p>
            <text:p text:style-name="al">Dit projectplan heeft alleen betrekking op de aanleg van twee duikers in respectievelijk de Boksloot en het Nieuwe Drostendiep en gaat ter informatie beperkt in op de toekomstige herinrichting van het Nieuwe Drostendiep.</text:p>
            <text:p text:style-name="tussenkopcur">Documenten bekijken (ter inzage)</text:p>
            <text:p text:style-name="al">Het ontwerp-projectplan Waterwet duikers Klenkerweg - Nieuw Drostendiep en de bijhorende documenten kunt u bekijken op de website van Vechtstromen via de volgende link: <text:a xlink:href="https://www.vechtstromen.nl/terinzage" xlink:type="simple">https://www.vechtstromen.nl/terinzage</text:a> .</text:p>
            <text:p text:style-name="al">Ook kunt u het ontwerp-projectplan Waterwet duikers Klenkerweg - Nieuw Drostendiep en de bijhorende documenten tijdens kantooruren bekijken in het waterschapskantoor, Kooikersweg 1 te Almelo. </text:p>
            <text:p text:style-name="al">U kunt deze documenten bekijken met ingang van 24 januari 2022 tot en met 7 maart 2022. </text:p>
            <text:p text:style-name="tussenkopcur">Zienswijze</text:p>
            <text:p text:style-name="al">Als het ontwerp-projectplan uw belangen raakt of tegen uw belangen ingaat (u bent dan een belanghebbende) kunt u tot 7 maart 2022 mondeling of schriftelijk reageren op het ontwerpbesluit. Dit heet het indienen van een zienswijze.</text:p>
            <text:p text:style-name="al">Het dagelijks bestuur bekijkt alle reacties bij het nemen van het definitieve besluit.</text:p>
            <text:p text:style-name="al">Uw schriftelijke reactie kunt u indienen bij het dagelijks bestuur van het waterschap Vechtstromen, Postbus 5006, 7600 GA Almelo. </text:p>
            <text:p text:style-name="al">Als u mondeling wilt reageren kunt u kunt u contact opnemen via het algemene telefoonnummer (088) 2203333 voor het maken van een afspraak.</text:p>
            <text:p text:style-name="tussenkopcur">Vervolg</text:p>
            <text:p text:style-name="al">Het dagelijks bestuur stelt, al dan niet met wijzigingen, het definitieve projectplan Waterwet duikers Klenkerweg - Nieuw Drostendiep vast. Hierbij kijkt het ook naar alle ingediende reacties. </text:p>
            <text:p text:style-name="al">Als u op het ontwerp-projectplan Waterwet duikers Klenkerweg - Nieuw Drostendiep heeft gereageerd wordt u over het vervolg op de hoogte gehouden.</text:p>
            <text:p text:style-name="al">Als het projectplan Waterwet duikers Klenkerweg - Nieuw Drostendiep definitief is vastgesteld door het dagelijks bestuur, wordt dit in het Waterschapsblad bekend gemaakt.</text:p>
            <text:p text:style-name="al">U kunt bij de rechtbank (bestuursrechter) reageren (beroep instellen) tegen het vaststellen van het definitieve projectplan Waterwet duikers Klenkerweg - Nieuw Drostendiep.</text:p>
            <text:p text:style-name="tussenkopcur">Informatie</text:p>
            <text:p text:style-name="al">Voor meer informatie kunt u ook bellen met het algemene telefoonnummer (088) 220333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Ontwerp-projectplan Waterwet duikers Klenkerweg - Nieuw Drostendiep</meta:user-defined>
    <meta:user-defined meta:name="DCTERMS.W3CDTF/DCTERMS.available">2022-01-24</meta:user-defined>
    <meta:user-defined meta:name="DCTERMS.W3CDTF/OVERHEIDop.jaargang">2022</meta:user-defined>
    <meta:user-defined meta:name="OVERHEIDop.publicationIssue">838</meta:user-defined>
    <meta:user-defined meta:name="OVERHEIDop.WsbID/DC.identifier">wsb-2022-838</meta:user-defined>
    <meta:user-defined meta:name="OVERHEIDop.versieInformatie"/>
  </office:meta>
</office:document-meta>
</file>