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asleiding bij waterloop WL03036 langs Kuilenweg te Bruchter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45</text:p>
            <text:p text:style-name="common-al">Waterschap Vechtstromen heeft een watervergunning verleend. Het waterschap geeft hiermee toestemming voor het aanbrengen en hebben van een lagedruk gasleiding binnen de beschermingszone van waterloop WL03036, ter plaatse van het perceel kadastraal bekend als gemeente Ambt-Hardenberg, sectie AB, nummer 703, langs de Kuilenweg te Bruchterveld.</text:p>
            <text:p text:style-name="common-al">De watervergunning is op 1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asleiding bij waterloop WL03036 langs Kuilenweg te Bruchterveld</meta:user-defined>
    <meta:user-defined meta:name="DCTERMS.W3CDTF/DCTERMS.available">2022-07-20</meta:user-defined>
    <meta:user-defined meta:name="DCTERMS.W3CDTF/OVERHEIDop.jaargang">2022</meta:user-defined>
    <meta:user-defined meta:name="OVERHEIDop.publicationIssue">8377</meta:user-defined>
    <meta:user-defined meta:name="OVERHEIDop.WsbID/DC.identifier">wsb-2022-8377</meta:user-defined>
    <meta:user-defined meta:name="OVERHEIDop.versieInformatie"/>
  </office:meta>
</office:document-meta>
</file>