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125 verleende vergunning voor het leggen van kabels langs en kruisend waterlopen en parallel en kruisend de primaire waterkering ter hoogte van Zeestraat 21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03</meta:user-defined>
    <meta:user-defined meta:name="DCTERMS.abstract">het leggen van kabels langs en kruisend waterlopen en parallel en kruisend de primaire waterkering ter hoogte van Zeestraat 211 in Beverwijk </meta:user-defined>
    <dc:language>nl</dc:language>
    <meta:user-defined meta:name="OVERHEIDop.locatietype/OVERHEIDop.gebiedsmarkering">Punt</meta:user-defined>
    <meta:user-defined meta:name="DC.title">22.0534125 verleende vergunning voor het leggen van kabels langs en kruisend waterlopen en parallel en kruisend de primaire waterkering ter hoogte van Zeestraat 211 in Beverw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74</meta:user-defined>
    <meta:user-defined meta:name="OVERHEIDop.WsbID/DC.identifier">wsb-2022-8374</meta:user-defined>
    <meta:user-defined meta:name="OVERHEIDop.versieInformatie"/>
  </office:meta>
</office:document-meta>
</file>