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vendonksestraat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22 met registratienummer 0652550586 voor het aanleggen van een dam met duiker met een lengte van 19 meter in een b-water ter hoogte van de Bovendonksestraat - Hertog Janlaan te Hoeven ten behoeve van een bouwinrit voor het nieuwbouwplan aan de Bovendonksestraa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Bovendonksestraat te Hoev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73</meta:user-defined>
    <meta:user-defined meta:name="OVERHEIDop.WsbID/DC.identifier">wsb-2022-8373</meta:user-defined>
    <meta:user-defined meta:name="OVERHEIDop.versieInformatie"/>
  </office:meta>
</office:document-meta>
</file>