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leidingen, kabel en het beregenen uit oppervlaktewater nabij Schepersweg te Jun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998</text:p>
            <text:p text:style-name="common-al">Waterschap Vechtstromen heeft een watervergunning verleend. Het waterschap geeft hiermee toestemming voor het aanbrengen en hebben van twee leidingen en een elektriciteitskabel ten behoeve van het beregenen uit oppervlaktewater, van de oude Vecht-arm naar een locatie aan de Junnerweg en naar een locatie nabij de Schepersweg te Junne. De leidingen komen hierbij tevens binnen de beschermingszone van de kering van de Vecht, ter plaatse van de percelen kadastraal bekend als gemeente Ambt-Ommen, sectie F, nummers 3920, 3917 en 4391.</text:p>
            <text:p text:style-name="common-al">De werken worden aangebracht om percelen te beregenen uit oppervlaktewater, met een beregeningspomp van maximaal 55 m<text:span text:style-name="sup">3</text:span> per uur.</text:p>
            <text:p text:style-name="common-al">De kabel wordt gelegd van Junnerweg 8a naar de Vechtarm om de beregeningspomp van stroom te voorzien.</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leidingen, kabel en het beregenen uit oppervlaktewater nabij Schepersweg te Junne</meta:user-defined>
    <meta:user-defined meta:name="DCTERMS.W3CDTF/DCTERMS.available">2022-07-20</meta:user-defined>
    <meta:user-defined meta:name="DCTERMS.W3CDTF/OVERHEIDop.jaargang">2022</meta:user-defined>
    <meta:user-defined meta:name="OVERHEIDop.publicationIssue">8372</meta:user-defined>
    <meta:user-defined meta:name="OVERHEIDop.WsbID/DC.identifier">wsb-2022-8372</meta:user-defined>
    <meta:user-defined meta:name="OVERHEIDop.versieInformatie"/>
  </office:meta>
</office:document-meta>
</file>